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80"/>
    </style:style>
    <style:style style:name="T2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3" style:family="text">
      <style:text-properties fo:font-variant="normal" fo:text-transform="none" fo:color="#336699" style:text-line-through-style="none" style:font-name="monospace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i comunica che gli Elaborati progettuali si posso visionare/scaricare al seguente link:</text:p>
      <text:p text:style-name="Standard"><text:span text:style-name="T1"><text:line-break/><text:line-break/></text:span><text:bookmark text:name="OBJ_PREFIX_DWT149_com_zimbra_url"/><text:bookmark text:name="OBJ_PREFIX_DWT151_com_zimbra_url"/><text:a xlink:type="simple" xlink:href="https://cloud.comune.ra.it/owncloud/s/pK1NVJZLaxgVmGu" office:target-frame-name="_blank" xlink:show="new" text:style-name="Internet_20_link" text:visited-style-name="Visited_20_Internet_20_Link"><text:span text:style-name="T3">https://cloud.comune.ra.it/owncloud/s/pK1NVJZLaxgVmGu</text:span></text:a><text:span text:style-name="T1"><text:line-break/>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7S</meta:editing-duration>
    <meta:editing-cycles>7</meta:editing-cycles>
    <meta:generator>OpenOffice/4.1.0$Win32 OpenOffice.org_project/410m18$Build-9764</meta:generator>
    <dc:date>2019-12-05T08:05:08.78</dc:date>
    <meta:document-statistic meta:table-count="0" meta:image-count="0" meta:object-count="0" meta:page-count="1" meta:paragraph-count="2" meta:word-count="13" meta:character-count="146"/>
    <meta:user-defined meta:name="Info 1"/>
    <meta:user-defined meta:name="Info 2"/>
    <meta:user-defined meta:name="Info 3"/>
    <meta:user-defined meta:name="Info 4"/>
  </office:meta>
</office:document-meta>
</file>